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35</text:p>
          </table:table-cell>
          <table:table-cell table:number-columns-repeated="4" table:style-name="ce10"/>
          <table:table-cell office:value-type="string" table:style-name="ce12">
            <text:p>05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1043:362</text:p>
          </table:table-cell>
          <table:covered-table-cell/>
          <table:table-cell office:value-type="float" office:value="786286.81" table:style-name="ce20">
            <text:p>786286,81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1043:363</text:p>
          </table:table-cell>
          <table:covered-table-cell/>
          <table:table-cell office:value-type="float" office:value="735821.2" table:style-name="ce20">
            <text:p>735821,20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47:647</text:p>
          </table:table-cell>
          <table:covered-table-cell/>
          <table:table-cell office:value-type="float" office:value="2065948.6" table:style-name="ce20">
            <text:p>2065948,60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47:648</text:p>
          </table:table-cell>
          <table:covered-table-cell/>
          <table:table-cell office:value-type="float" office:value="2065948.6" table:style-name="ce20">
            <text:p>2065948,60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47:649</text:p>
          </table:table-cell>
          <table:covered-table-cell/>
          <table:table-cell office:value-type="float" office:value="2072993.6" table:style-name="ce20">
            <text:p>2072993,60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36:04:0103033:544</text:p>
          </table:table-cell>
          <table:covered-table-cell/>
          <table:table-cell office:value-type="float" office:value="911761.15" table:style-name="ce22">
            <text:p>911761,15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7">
            <text:p>3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B802E21B30A768BE1FBC3456333378825ACAEBA67EBAD71701D4870BCE765A74341A2975B7B3003F41E0CEEF104B7AA96FA2638E366304CFEC9FC08FF537B94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Севостьянова Мария Сергеевна</meta:initial-creator>
    <dc:creator>Севостьянова Мария Сергеевна</dc:creator>
    <meta:creation-date>2023-05-05T12:02:32Z</meta:creation-date>
    <dc:date>2023-05-05T12:02:32Z</dc:date>
  </office:meta>
</office:document-meta>
</file>